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style:text-autospace="none" fo:text-align="justify" style:vertical-align="auto" fo:text-indent="0.4923in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style:text-autospace="none" fo:text-align="justify" style:vertical-align="auto" fo:text-indent="0.4923in"/>
    </style:style>
    <style:style style:name="T6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104" style:family="table-column">
      <style:table-column-properties style:column-width="2.4013in"/>
    </style:style>
    <style:style style:name="TableColumn105" style:family="table-column">
      <style:table-column-properties style:column-width="2.3034in"/>
    </style:style>
    <style:style style:name="TableColumn106" style:family="table-column">
      <style:table-column-properties style:column-width="2.4423in"/>
    </style:style>
    <style:style style:name="Table103" style:family="table">
      <style:table-properties style:width="7.1472in" fo:margin-left="-0.0986in" table:align="left"/>
    </style:style>
    <style:style style:name="TableRow107" style:family="table-row">
      <style:table-row-properties style:min-row-height="0.5708i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1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1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16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22" style:family="table-column">
      <style:table-column-properties style:column-width="0.0986in"/>
    </style:style>
    <style:style style:name="TableColumn123" style:family="table-column">
      <style:table-column-properties style:column-width="2.1506in"/>
    </style:style>
    <style:style style:name="TableColumn124" style:family="table-column">
      <style:table-column-properties style:column-width="0.1381in"/>
    </style:style>
    <style:style style:name="TableColumn125" style:family="table-column">
      <style:table-column-properties style:column-width="1.8013in"/>
    </style:style>
    <style:style style:name="TableColumn126" style:family="table-column">
      <style:table-column-properties style:column-width="0.8715in"/>
    </style:style>
    <style:style style:name="TableColumn127" style:family="table-column">
      <style:table-column-properties style:column-width="0.693in"/>
    </style:style>
    <style:style style:name="TableColumn128" style:family="table-column">
      <style:table-column-properties style:column-width="1.5312in"/>
    </style:style>
    <style:style style:name="Table121" style:family="table">
      <style:table-properties style:width="7.2847in" fo:margin-left="-0.4923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 fo:language="ru" fo:country="RU"/>
    </style:style>
    <style:style style:name="T13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3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7" style:family="table-row">
      <style:table-row-properties style:min-row-height="0.5826in" fo:keep-together="always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203" style:family="table-column">
      <style:table-column-properties style:column-width="1.6972in" style:use-optimal-column-width="false"/>
    </style:style>
    <style:style style:name="TableColumn204" style:family="table-column">
      <style:table-column-properties style:column-width="5.1187in" style:use-optimal-column-width="false"/>
    </style:style>
    <style:style style:name="Table202" style:family="table">
      <style:table-properties style:width="6.8159in" fo:margin-left="-0.2958in" table:align="left"/>
    </style:style>
    <style:style style:name="TableRow205" style:family="table-row">
      <style:table-row-properties style:min-row-height="0.2597in" style:use-optimal-row-height="false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Основнойшрифтабзаца" style:family="text">
      <style:text-properties style:font-name-complex="Liberation Serif" fo:color="#22272F" fo:language="ru" fo:country="RU"/>
    </style:style>
    <style:style style:name="TableRow211" style:family="table-row">
      <style:table-row-properties style:min-row-height="0.1805in" style:use-optimal-row-height="false"/>
    </style:style>
    <style:style style:name="P2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15" style:family="table-row">
      <style:table-row-properties style:min-row-height="0.7034in" style:use-optimal-row-height="false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на развитие паллиативной медицинской помощи, утвержденный приказом Министерства здравоохранения Свердловской области от 19.04.2021 № 803-п</text:p>
      <text:p text:style-name="P15"/>
      <text:p text:style-name="P16"/>
      <text:p text:style-name="P17"><text:span text:style-name="T18">В соответствии со статьей 101 Областного закона от 10 марта 1999 года<text:s/></text:span><text:span text:style-name="T19"><text:line-break/></text:span><text:span text:style-name="T20">№ 4-ОЗ «О правовых актах в Свердловско</text:span><text:span text:style-name="T21">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</text:span><text:span text:style-name="T22">ления государственным бюджетным и автономным учреждениям Свердловской области субсидий на иные цели»</text:span></text:p>
      <text:p text:style-name="P23">ПРИКАЗЫВАЮ:</text:p>
      <text:p text:style-name="P24">1. Внести в приказ Министерства здравоохранения Свердловской области<text:s/>от 19.04.2021 № 803-п<text:s/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на развитие<text:s/>паллиативной медицинской помощи»<text:s/>(«Официальный интернет-портал правовой информации Свердловской области» (www.pravo.gov66.ru), 2021, 15 марта, № 29599), с изменениями, внесенными приказами Министерства здравоохранения Свердловской области от 09.09.2021 № 2023-п, от 23.12.2021 № 2982-п, от 07.04.2022 № 722-п<text:s/>(далее – приказ Министерства здравоохранения Свердловской области<text:s/>от 19.04.2021 № 803-п), следующие изменения:</text:p>
      <text:p text:style-name="P25">1) в преамбуле слова «государственной программы Свердловской области<text:s/>«Развитие здравоохранения Свердловской области до 2024 года»» заменить словами «государственной программы Свердловской области «Развитие здравоохранения Свердловской области»;</text:p>
      <text:p text:style-name="P26">2) в пункте 5 слова «Е.В. Прямоносову» заменить словами «К.П. Опаривскую».</text:p>
      <text:soft-page-break/>
      <text:p text:style-name="P27">2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на развитие паллиативной медицинской помощи, утвержденный приказом Министерства здравоохранения Свердловской области от 19.04.2021 № 803-п, следующие изменения:</text:p>
      <text:p text:style-name="P28">1) пункт 1 изложить в следующей редакции:</text:p>
      <text:p text:style-name="P29">«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<text:s/>–<text:s/>порядок, Учреждение), субсидии на приобретение медицинских изделий для<text:s/>дооснащения (переоснащения,<text:s/>оснащения)<text:s/>структурных подразделений медицинских организаций,<text:s/>оказывающих специализированную паллиативную медицинскую помощь, и (или) медицинских организаций, оказывающих специализированную паллиативную медицинскую помощь, в соответствии<text:s/>со стандартами оснащения,<text:s/>предусмотренными<text:s/>положением об организации<text:s/>паллиативной медицинской<text:s/>помощи, указанным в части 5<text:s/>статьи 36 Федерального<text:s/>закона<text:s/>от 21 ноября 2011 года<text:s/>№<text:s/>323-ФЗ<text:s/>«Об основах охраны<text:s/>здоровья граждан в<text:s/>Российской Федерации» (далее –<text:s/>положение об<text:s/>организации паллиативной<text:s/>медицинской помощи);<text:s/>субсидии<text:s/>на<text:s/>приобретение лекарственных препаратов, в том числе для обезболивания;<text:s/>субсидии на<text:s/>приобретение<text:s/>автомобилей<text:s/>в соответствии со стандартом оснащения отделения выездной патронажной паллиативной медицинской помощи взрослым и легковыми автомашинами в соответствии со стандартом оснащения отделения выездной патронажной паллиативной медицинской помощи детям, предусмотренными положением об организации оказания паллиативной медицинской помощи;<text:s/>субсидии на приобретение медицинских изделий для использования на дому (далее –<text:s/>субсидии),<text:s/>в рамках реализации<text:s/>мероприятия (результата) 2 «Предоставлены субсидии на развитие паллиативной медицинской помощи»<text:s/>комплекса процессных мероприятий 5 «Оказание паллиативной помощи»<text:s/>процессной<text:s/>части<text:s/>государственной программы Свердловской области<text:s/>«Развитие здравоохранения Свердловской области», утвержденной<text:s/>постановлением Правительства Свердловской области от 21.10.2013<text:s/>№<text:s/>1267-ПП, в соответствии с абзацем вторым пункта 1 статьи 78.1 Бюджетного кодекса Российской Федерации.»;</text:p>
      <text:p text:style-name="P30">2) пункты<text:s/>4<text:s/>и 5<text:s/>изложить в следующей редакции:</text:p>
      <text:p text:style-name="P31">«4. Субсидии предоставляются Министерством для осуществления Учреждением<text:s/>следующих расходов:</text:p>
      <text:p text:style-name="P32"><text:span text:style-name="T33">приобретение медицинских изделий для дооснащения (переоснащения, оснащения) структурных подразделений медицинских организаций, оказывающих специализированную паллиативную медицинскую помощь, и (или) медицинских организаций, оказывающих специализированную паллиативную медицинскую помощь, в соответствии со стандартами оснащения, предусмотренными<text:s/></text:span><text:soft-page-break/><text:span text:style-name="T34">положение</text:span><text:span text:style-name="T35">м</text:span><text:span text:style-name="T36"><text:s/>об организации паллиативной медицинской помощи</text:span><text:span text:style-name="T37"><text:s/>(далее –<text:s/></text:span><text:span text:style-name="T38">приобретение медицинских изделий для<text:s/></text:span><text:span text:style-name="T39">дооснащения (переоснащения, оснащения)</text:span><text:span text:style-name="T40"><text:s/>паллиативной медицинской службы)</text:span><text:span text:style-name="T41">;</text:span></text:p>
      <text:p text:style-name="P42">приобретение лекарственных препаратов, в том числе для обезболивания;</text:p>
      <text:p text:style-name="P43">приобретение<text:s/>автомобилей<text:s/>в соответствии со стандартом оснащения отделения выездной патронажной паллиативной медицинской помощи взрослым и легковыми автомашинами в соответствии со стандартом оснащения отделения выездной патронажной паллиативной медицинской помощи детям, предусмотренными положением об организации паллиативной медицинской помощи (далее по тексту<text:s/>–<text:s/>оснащение автомобилями);</text:p>
      <text:p text:style-name="P44">приобретение медицинских изделий для использования на дому.</text:p>
      <text:p text:style-name="P45">5. Размер субсидии на приобретение медицинских изделий для дооснащения (переоснащения, оснащения) паллиативной медицинской службы рассчитывается исходя из планового количества единиц приобретаемых медицинских изделий и стоимости единицы медицинского изделия, установленной в соответствии с законодательством Российской Федерации и иными нормативными правовыми актами в сфере закупок товаров, работ и услуг.</text:p>
      <text:p text:style-name="P46">Перечень медицинских изделий для дооснащения (переоснащения, оснащения) паллиативной медицинской службы и их плановое количество, утверждается приказом Министерства.»;</text:p>
      <text:p text:style-name="P47">3) дополнить пунктом<text:s/>7–1 следующего содержания:</text:p>
      <text:p text:style-name="P48">«7–1. Дополнительно Учреждение представляет следующие документы:</text:p>
      <text:p text:style-name="P49">1) справку, выданную налоговым органом, подтверждающую отсутствие у Учреждения неисполненной обяза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 о налогах и сборах, по состоянию на дату не ранее чем за 30 календарных дней до планируемой даты заключения соглашения;</text:p>
      <text:p text:style-name="P50">2) справку, подписанную руководителем и главным бухгалтером Учреждения, подтверждающую отсутствие у Учреждения просроченной задолженности<text:s/>по возврату в областной бюджет субсидий, бюджетных инвестиций, предоставленных в том числе в соответствии с иными правовыми актами, по состоянию на дату не ранее чем за 30 календарных дней до планируемой даты заключения соглашения.»;</text:p>
      <text:p text:style-name="P51">4) пункт 8<text:s/>изложить в следующей редакции:</text:p>
      <text:p text:style-name="P52">«8. По состоянию на дату не ранее чем за 30 календарных дней до планируемой даты заключения соглашения у учреждений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 возврату в областной бюджет субсидий, бюджетных инвестиций, предоставленных в том числе в соответствии с иными правовыми актами, 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<text:s/><text:soft-page-break/>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нормативными правовыми актами Правительства Свердловской области.»;</text:p>
      <text:p text:style-name="P53">5) пункт 11 изложить в следующей редакции:</text:p>
      <text:p text:style-name="P54">«11. В случае отказа в предоставлении субсидии Учреждение вправе повторно представить в Министерство документы, предусмотренные пунктом<text:s/>7<text:s/>настоящего Порядка, при условии устранения замечаний, явившихся основанием для отказа.»;</text:p>
      <text:p text:style-name="P55">6) пункт 13 изложить в следующей редакции:</text:p>
      <text:p text:style-name="P56">«13. Субсидия предоставляется на основании соглашения о предоставлении субсидии на иные цели (далее – соглашение) и дополнительных соглашений к соглашению, предусматривающих внесение в него изменений.</text:p>
      <text:p text:style-name="P57">Соглашение и дополнительные соглашения к соглашению, предусматривающие внесение в него изменений или его расторжение, формируются в форме электронного документа и подписываются усиленными<text:s/>квалифицированными электронными подписями лиц, имеющих право действовать от имени каждой из сторон, в государственной информационной системе управления общественными финансами «Электронный бюджет» в соответствии с типовой формой, установленной Министерством финансов Российской Федерации.<text:s/></text:p>
      <text:p text:style-name="P58">В соглашении предусматривается обязанность Учреждения представлять дополнительный отчет об осуществлении расходов за счет остатка средств субсидии, образовавшегося на лицевом счете<text:s/>учреждения по состоянию на 1 января финансового года, следующего за отчетным, и разрешенного к использованию в очередном финансовом году.»;</text:p>
      <text:p text:style-name="P59">7) пункты<text:s/>14–16<text:s/>изложить в следующей редакции;</text:p>
      <text:p text:style-name="P60">«14. Планово-экономический отдел государственного казенного учреждения Свердловской области<text:s/>«Финансово-хозяйственное управление»<text:s/>(далее<text:s/>–<text:s/>планово-экономический отдел ГКУ СО<text:s/>«Финансово-хозяйственное управление») осуществляет подготовку проекта соглашения и направление его Учреждению на подписание.</text:p>
      <text:p text:style-name="P61">15. Подписанный экземпляр соглашения (дополнительного соглашения к соглашению) передается в отдел бухгалтерского учета и отчетности Министерства здравоохранения Свердловской области и/или ГКУ СО<text:s/>«Финансово-хозяйственное управление»<text:s/>для принятия бюджетного обязательства и перечисления бюджетных средств.</text:p>
      <text:p text:style-name="P62"><text:span text:style-name="T63">16. </text:span><text:span text:style-name="T64">Перечисление субсиди</text:span><text:span text:style-name="T65">и</text:span><text:span text:style-name="T66"><text:s/>осуществляется в соответствии с бюджетным законодательством Российской Федерации на лицевой счет, открытый Учреждению в Министерстве финансов Свердловской области, в соответствии с графиком перечисления субсидии, установленным в соглашении</text:span><text:span text:style-name="T67">.</text:span><text:span text:style-name="T68">»;</text:span></text:p>
      <text:p text:style-name="P69">8) дополнить пунктом 16–1 следующего содержания:</text:p>
      <text:soft-page-break/>
      <text:p text:style-name="P70">«16–1. Расторжение соглашения Министерством в одностороннем порядке возможно в случаях:</text:p>
      <text:p text:style-name="P71">1) прекращения деятельности Учреждения при реорганизации или ликвидации;</text:p>
      <text:p text:style-name="P72">2) нарушения Учреждением целей и условий предоставления субсидий;</text:p>
      <text:p text:style-name="P73">3) не достижения Учреждением значений результатов предоставления субсидий.</text:p>
      <text:p text:style-name="P74">Расторжение соглашения Министерством в одностороннем порядке осуществляется путем направления Учреждению уведомления о расторжении в одностороннем порядке соглашения о предоставлении государственному бюджетному или автономному учреждению субсидии в соответствии с абзацем вторым пункта 1 статьи 78.1 Бюджетного кодекса Российской Федерации (далее – уведомление).</text:p>
      <text:p text:style-name="P75">Уведомление оформляется в соответствии с типовой формой, установленной Министерством финансов Российской Федерации.»;</text:p>
      <text:p text:style-name="P76">9) пункт 17 изложить в следующей редакции:</text:p>
      <text:p text:style-name="P77">«17. Результатом предоставления субсидии на<text:s/>приобретение медицинских изделий для дооснащения (переоснащения, оснащения) паллиативной медицинской службы<text:s/>является:</text:p>
      <text:p text:style-name="P78">дооснащены (переоснащены,<text:s/>оснащены) структурные<text:s/>подразделения медицинских<text:s/>организаций,<text:s/>подведомственных<text:s/>Министерству, оказывающих<text:s/>специализированную<text:s/>паллиативную медицинскую<text:s/>помощь, и (или)<text:s/>медицинских организаций,<text:s/>подведомственных<text:s/>Министерству, оказывающих<text:s/>специализированную<text:s/>паллиативную медицинскую, в соответствии<text:s/>со стандартами оснащения,<text:s/>предусмотренными<text:s/>положением об организации<text:s/>паллиативной медицинской<text:s/>помощи, указанным в части 5 статьи 36 Федерального закона от 21 ноября 2011 года № 323-ФЗ «Об основах охраны здоровья граждан в Российской Федерации».»;</text:p>
      <text:p text:style-name="P79">10) пункт 18.2 изложить в следующей редакции:</text:p>
      <text:p text:style-name="P80">«18.2. Значение результата предоставления субсидии устанавливается соглашением.»;</text:p>
      <text:p text:style-name="P81">11) пункт 19<text:s/>изложить в следующей редакции:</text:p>
      <text:p text:style-name="P82">«19. Учреждение формирует в государственной информационной системе управления общественными финансами «Электронный бюджет» отчеты в соответствии с типовыми формами, установленными Министерством финансов Российской Федерации, в сроки, установленные соглашением.</text:p>
      <text:p text:style-name="P83">Дополнительно Учреждение ежеквартально, но не позднее 15 числа месяца, следующего за отчетным кварталом, направляют<text:s/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 разрешенного к использованию в очередном финансовом году (далее – отчет), по<text:s/>форме в соответствии с приложением № 5 к настоящему<text:s/>порядку.</text:p>
      <text:p text:style-name="P84">Отчет направляется в планово-экономический отдел ГКУ СО «Финансово-хозяйственное управление» на бумажном носителе.»;</text:p>
      <text:soft-page-break/>
      <text:p text:style-name="P85">12) пункт 21–24<text:s/>изложить в следующей редакции:</text:p>
      <text:p text:style-name="P86">«21. Возврат субсидии Учреждением в текущем финансовом году возможен при принятии решения Министерством, в том числе при уменьшении объема субсидии.<text:s/></text:p>
      <text:p text:style-name="P87">Возврат субсидии Учреждением осуществляется на основании заключенного соответствующего дополнительного соглашения к соглашению, предусматривающего внесение в него изменений или его расторжение.»;</text:p>
      <text:p text:style-name="P88">22. Решение о возможности направления не использованных по состоянию на 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<text:s/>1<text:s/>к настоящему<text:s/>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»;</text:p>
      <text:p text:style-name="P89">23. Оценка достижения учреждением значений результатов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контроля за деятельностью учреждений на основании постановления Правительства Свердловской области от 30.09.2021 № 645-ПП «Об утверждении Порядка осуществления контроля за деятельностью государственных учреждений Свердловской области».</text:p>
      <text:p text:style-name="P90">24. В случае не достижения результатов предоставления субсидии, предусмотренной пунктом 4 настоящего Порядка, средства в объеме, пропорциональном величине не достижения значений результатов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ов предоставления субсидии, предусмотренной пунктом 4 настоящего<text:s/>порядка).</text:p>
      <text:p text:style-name="P91">Подготовку требования Министерства о возврате средств субсидии обеспечивают:</text:p>
      <text:p text:style-name="P92">планово-экономический отдел ГКУ СО «Финансово-хозяйственное управление» по форме согласно приложению № 8 к настоящему Порядку;</text:p>
      <text:p text:style-name="P93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<text:s/><text:soft-page-break/>здравоохранения Свердловской области, осуществляющим функции и полномочия учредителя таких государственных учреждений».</text:p>
      <text:p text:style-name="P94">Субсидия подлежит возврату Учреждением в течение 30 (тридцати) календарных дней со дня получения требования Министерства о возврате средств субсидии.</text:p>
      <text:p text:style-name="P95">При невозврате субсидии в срок, указанный в части первой настоящего пункта, Министерство принимает меры по взысканию подлежащих возврату в областной бюджет средств субсидии в судебном порядке.»;</text:p>
      <text:p text:style-name="P96">13) пункт<text:s/>25<text:s/>после пункта 25 считать пунктом 26 и<text:s/>изложить<text:s/>его<text:s/>в следующей редакции:</text:p>
      <text:p text:style-name="P97">«26. Контроль за соблюдением<text:s/>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.1 и 269.2 Бюджетного кодекса Российской Федерации.»;</text:p>
      <text:p text:style-name="P98">14) приложения № 3 и 4 исключить.</text:p>
      <text:p text:style-name="P99">3. Настоящий приказ вступает в силу со дня его официального опубликования.</text:p>
      <text:p text:style-name="P100">4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text:s/></text:p>
      <text:p text:style-name="P101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Министр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/>А.А. Карлов</text:p>
            <text:p text:style-name="P115"/>
          </table:table-cell>
        </table:table-row>
      </table:table>
      <text:soft-page-break/>
      <text:p text:style-name="P116">ЛИСТ СОГЛАСОВАНИЯ</text:p>
      <text:p text:style-name="P119">проекта приказа Министерства здравоохранения Свердловской области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Наименование проекта:</text:p>
          </table:table-cell>
          <table:covered-table-cell/>
          <table:table-cell table:style-name="TableCell132" table:number-columns-spanned="5">
            <text:p text:style-name="P133"><text:span text:style-name="T134">«</text:span><text:span text:style-name="T135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на развитие паллиативной медицинской помощи, утвержденный приказом Министерства здравоохранения Свердловской области от 19.04.2021 № 803-п</text:span><text:span text:style-name="T136">»</text:span></text:p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 table:number-rows-spanned="2">
            <text:p text:style-name="P142">Должность</text:p>
          </table:table-cell>
          <table:covered-table-cell/>
          <table:table-cell table:style-name="TableCell143" table:number-rows-spanned="2">
            <text:p text:style-name="P144">Фамилия и инициалы</text:p>
          </table:table-cell>
          <table:table-cell table:style-name="TableCell145" table:number-columns-spanned="3">
            <text:p text:style-name="P146">Сроки и результаты согласования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table-cell table:style-name="TableCell152">
            <text:p text:style-name="P153">Дата поступ-</text:p>
            <text:p text:style-name="P154">ления на</text:p>
            <text:p text:style-name="P155">согласо-вание</text:p>
          </table:table-cell>
          <table:table-cell table:style-name="TableCell156">
            <text:p text:style-name="P157">Дата</text:p>
            <text:p text:style-name="P158">согласо-</text:p>
            <text:p text:style-name="P159">вания</text:p>
          </table:table-cell>
          <table:table-cell table:style-name="TableCell160">
            <text:p text:style-name="P161">Замечания и подпись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Заместитель Министра здравоохранения Свердловской области</text:p>
          </table:table-cell>
          <table:covered-table-cell/>
          <table:table-cell table:style-name="TableCell167">
            <text:p text:style-name="P168">Опаривская<text:s/>К.П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Заместитель начальника<text:s/>отдела финансового планирования и перспективного экономического развития</text:p>
          </table:table-cell>
          <table:covered-table-cell/>
          <table:table-cell table:style-name="TableCell180">
            <text:p text:style-name="P181">Дягилева С.В.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Начальник<text:s/>юридического отдела<text:s/></text:p>
          </table:table-cell>
          <table:covered-table-cell/>
          <table:table-cell table:style-name="TableCell193">
            <text:p text:style-name="P194">Белошевич С.О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Ответственный за содержание проекта:</text:p>
          </table:table-cell>
          <table:table-cell table:style-name="TableCell208">
            <text:p text:style-name="P209"><text:span text:style-name="T210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Исполнитель:</text:p>
          </table:table-cell>
          <table:table-cell table:style-name="TableCell218">
            <text:p text:style-name="P219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20"/>
      <text:p text:style-name="P221"><text:span text:style-name="T222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17" style:parent-style-name="Верхнийколонтитул" style:family="paragraph">
      <style:paragraph-properties fo:text-align="center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17"><text:span text:style-name="T118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4-02-27T09:22:00Z</meta:creation-date>
    <dc:date>2024-02-28T06:11:00Z</dc:date>
    <meta:print-date>2024-02-27T11:43:00Z</meta:print-date>
    <meta:template xlink:href="Normal" xlink:type="simple"/>
    <meta:editing-cycles>11</meta:editing-cycles>
    <meta:editing-duration>PT10740S</meta:editing-duration>
    <meta:document-statistic meta:page-count="8" meta:paragraph-count="37" meta:word-count="2780" meta:character-count="18591" meta:row-count="132" meta:non-whitespace-character-count="15848"/>
  </office:meta>
</office:document-meta>
</file>